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7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242</text:span></text:p>
          </table:table-cell>
          <table:covered-table-cell/>
          <table:table-cell table:style-name="ce27" office:value-type="date" office:date-value="2022-10-11" calcext:value-type="date">
            <text:p>11.10.2022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5" table:number-columns-repeated="1021"/>
        </table:table-row>
        <table:table-row table:style-name="ro8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4" table:formula="of:=MAX([Раздел_II.A2:.A1048576])" office:value-type="float" office:value="140" calcext:value-type="float">
            <text:p>140</text:p>
          </table:table-cell>
          <table:table-cell table:style-name="ce15" table:number-columns-repeated="1021"/>
        </table:table-row>
        <table:table-row table:style-name="ro13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4" table:formula="of:=MAX([Раздел_III.A2:.A1048576])" office:value-type="float" office:value="617" calcext:value-type="float">
            <text:p>617</text:p>
          </table:table-cell>
          <table:table-cell table:style-name="ce15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"</text:p>
          </table:table-cell>
          <table:table-cell table:style-name="ce14"/>
          <table:table-cell table:style-name="ce15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I"</text:p>
          </table:table-cell>
          <table:table-cell table:style-name="ce14"/>
          <table:table-cell table:style-name="ce15" table:number-columns-repeated="1021"/>
        </table:table-row>
        <table:table-row table:style-name="ro16">
          <table:table-cell table:style-name="ce14"/>
          <table:table-cell table:style-name="ce1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4" office:value-type="string" calcext:value-type="string">
            <text:p>19459D962A5A18B0DD735FD083CDD6EEDC1FAFEC61B46FC63EE022EFE9E32D00F35FF6973FFA5F50B18EE59B6621E0CB53FFA1CD3C2B0E763DAE845F1D002011</text:p>
          </table:table-cell>
          <table:table-cell table:style-name="ce15" table:number-columns-repeated="1021"/>
        </table:table-row>
        <table:table-row table:style-name="ro6">
          <table:table-cell table:style-name="ce17"/>
          <table:table-cell table:style-name="ce18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18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8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0:000000:33318</text:p>
          </table:table-cell>
          <table:table-cell table:style-name="ce56" office:value-type="float" office:value="237352.5" calcext:value-type="float">
            <text:p><text:s/>237 352,5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20202:1024</text:p>
          </table:table-cell>
          <table:table-cell table:style-name="ce56" office:value-type="float" office:value="157353.75" calcext:value-type="float">
            <text:p><text:s/>157 353,75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50218:270</text:p>
          </table:table-cell>
          <table:table-cell table:style-name="ce56" office:value-type="float" office:value="1103054.07" calcext:value-type="float">
            <text:p><text:s/>1 103 054,07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2:000000:1181</text:p>
          </table:table-cell>
          <table:table-cell table:style-name="ce56" office:value-type="float" office:value="277948.33" calcext:value-type="float">
            <text:p><text:s/>277 948,33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2:011002:242</text:p>
          </table:table-cell>
          <table:table-cell table:style-name="ce56" office:value-type="float" office:value="132846" calcext:value-type="float">
            <text:p><text:s/>132 846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2:011102:127</text:p>
          </table:table-cell>
          <table:table-cell table:style-name="ce56" office:value-type="float" office:value="169446.48" calcext:value-type="float">
            <text:p><text:s/>169 446,48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2:020301:265</text:p>
          </table:table-cell>
          <table:table-cell table:style-name="ce56" office:value-type="float" office:value="206895.64" calcext:value-type="float">
            <text:p><text:s/>206 895,64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060104:1713</text:p>
          </table:table-cell>
          <table:table-cell table:style-name="ce56" office:value-type="float" office:value="152767.95" calcext:value-type="float">
            <text:p><text:s/>152 767,95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090501:12</text:p>
          </table:table-cell>
          <table:table-cell table:style-name="ce56" office:value-type="float" office:value="117225.4" calcext:value-type="float">
            <text:p><text:s/>117 225,4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120101:1800</text:p>
          </table:table-cell>
          <table:table-cell table:style-name="ce56" office:value-type="float" office:value="96560" calcext:value-type="float">
            <text:p><text:s/>96 560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120101:1801</text:p>
          </table:table-cell>
          <table:table-cell table:style-name="ce56" office:value-type="float" office:value="96560" calcext:value-type="float">
            <text:p><text:s/>96 560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120101:1802</text:p>
          </table:table-cell>
          <table:table-cell table:style-name="ce56" office:value-type="float" office:value="176350" calcext:value-type="float">
            <text:p><text:s/>176 350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200101:242</text:p>
          </table:table-cell>
          <table:table-cell table:style-name="ce56" office:value-type="float" office:value="265166" calcext:value-type="float">
            <text:p><text:s/>265 166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3:000000:1275</text:p>
          </table:table-cell>
          <table:table-cell table:style-name="ce56" office:value-type="float" office:value="257184" calcext:value-type="float">
            <text:p><text:s/>257 184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3:000000:252</text:p>
          </table:table-cell>
          <table:table-cell table:style-name="ce56" office:value-type="float" office:value="16280742.06" calcext:value-type="float">
            <text:p><text:s/>16 280 742,06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3:000000:257</text:p>
          </table:table-cell>
          <table:table-cell table:style-name="ce56" office:value-type="float" office:value="17743596.64" calcext:value-type="float">
            <text:p><text:s/>17 743 596,64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3:120801:138</text:p>
          </table:table-cell>
          <table:table-cell table:style-name="ce56" office:value-type="float" office:value="610900" calcext:value-type="float">
            <text:p><text:s/>610 900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4" calcext:value-type="date">
            <text:p>24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3:121101:121</text:p>
          </table:table-cell>
          <table:table-cell table:style-name="ce56" office:value-type="float" office:value="104800" calcext:value-type="float">
            <text:p><text:s/>104 800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3:130401:376</text:p>
          </table:table-cell>
          <table:table-cell table:style-name="ce56" office:value-type="float" office:value="208200" calcext:value-type="float">
            <text:p><text:s/>208 200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3:140801:246</text:p>
          </table:table-cell>
          <table:table-cell table:style-name="ce56" office:value-type="float" office:value="131155.29" calcext:value-type="float">
            <text:p><text:s/>131 155,29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4:060101:11000</text:p>
          </table:table-cell>
          <table:table-cell table:style-name="ce56" office:value-type="float" office:value="464220" calcext:value-type="float">
            <text:p><text:s/>464 220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4:060301:610</text:p>
          </table:table-cell>
          <table:table-cell table:style-name="ce56" office:value-type="float" office:value="364118.24" calcext:value-type="float">
            <text:p><text:s/>364 118,24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4:060301:611</text:p>
          </table:table-cell>
          <table:table-cell table:style-name="ce56" office:value-type="float" office:value="156508.8" calcext:value-type="float">
            <text:p><text:s/>156 508,8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5:000000:29</text:p>
          </table:table-cell>
          <table:table-cell table:style-name="ce56" office:value-type="float" office:value="4833905.7" calcext:value-type="float">
            <text:p><text:s/>4 833 905,7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5:040101:9</text:p>
          </table:table-cell>
          <table:table-cell table:style-name="ce56" office:value-type="float" office:value="216293.38" calcext:value-type="float">
            <text:p><text:s/>216 293,38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5:040126:3350</text:p>
          </table:table-cell>
          <table:table-cell table:style-name="ce56" office:value-type="float" office:value="9133.92" calcext:value-type="float">
            <text:p><text:s/>9 133,92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5:050109:99</text:p>
          </table:table-cell>
          <table:table-cell table:style-name="ce56" office:value-type="float" office:value="199119.2" calcext:value-type="float">
            <text:p><text:s/>199 119,2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5:050110:300</text:p>
          </table:table-cell>
          <table:table-cell table:style-name="ce56" office:value-type="float" office:value="74500" calcext:value-type="float">
            <text:p><text:s/>74 500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5:050110:301</text:p>
          </table:table-cell>
          <table:table-cell table:style-name="ce56" office:value-type="float" office:value="74500" calcext:value-type="float">
            <text:p><text:s/>74 500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5:050110:302</text:p>
          </table:table-cell>
          <table:table-cell table:style-name="ce56" office:value-type="float" office:value="74500" calcext:value-type="float">
            <text:p><text:s/>74 500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5:050111:555</text:p>
          </table:table-cell>
          <table:table-cell table:style-name="ce56" office:value-type="float" office:value="57436" calcext:value-type="float">
            <text:p><text:s/>57 436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5:050111:556</text:p>
          </table:table-cell>
          <table:table-cell table:style-name="ce56" office:value-type="float" office:value="57436" calcext:value-type="float">
            <text:p><text:s/>57 436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5:050111:557</text:p>
          </table:table-cell>
          <table:table-cell table:style-name="ce56" office:value-type="float" office:value="57436" calcext:value-type="float">
            <text:p><text:s/>57 436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5:050201:180</text:p>
          </table:table-cell>
          <table:table-cell table:style-name="ce56" office:value-type="float" office:value="148890.42" calcext:value-type="float">
            <text:p><text:s/>148 890,42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5:050201:37</text:p>
          </table:table-cell>
          <table:table-cell table:style-name="ce56" office:value-type="float" office:value="833292.54" calcext:value-type="float">
            <text:p><text:s/>833 292,54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5:050402:182</text:p>
          </table:table-cell>
          <table:table-cell table:style-name="ce56" office:value-type="float" office:value="920200" calcext:value-type="float">
            <text:p><text:s/>920 200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5:090101:1000</text:p>
          </table:table-cell>
          <table:table-cell table:style-name="ce56" office:value-type="float" office:value="174408" calcext:value-type="float">
            <text:p><text:s/>174 408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5:090101:1001</text:p>
          </table:table-cell>
          <table:table-cell table:style-name="ce56" office:value-type="float" office:value="174408" calcext:value-type="float">
            <text:p><text:s/>174 408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5:110101:988</text:p>
          </table:table-cell>
          <table:table-cell table:style-name="ce56" office:value-type="float" office:value="197412" calcext:value-type="float">
            <text:p><text:s/>197 412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5:110101:989</text:p>
          </table:table-cell>
          <table:table-cell table:style-name="ce56" office:value-type="float" office:value="197412" calcext:value-type="float">
            <text:p><text:s/>197 412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5:150106:1030</text:p>
          </table:table-cell>
          <table:table-cell table:style-name="ce56" office:value-type="float" office:value="68684.84" calcext:value-type="float">
            <text:p><text:s/>68 684,84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5:150106:1031</text:p>
          </table:table-cell>
          <table:table-cell table:style-name="ce56" office:value-type="float" office:value="74559.87" calcext:value-type="float">
            <text:p><text:s/>74 559,87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5:160101:819</text:p>
          </table:table-cell>
          <table:table-cell table:style-name="ce56" office:value-type="float" office:value="104154.25" calcext:value-type="float">
            <text:p><text:s/>104 154,25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5:160101:820</text:p>
          </table:table-cell>
          <table:table-cell table:style-name="ce56" office:value-type="float" office:value="144565.29" calcext:value-type="float">
            <text:p><text:s/>144 565,29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5:180101:2445</text:p>
          </table:table-cell>
          <table:table-cell table:style-name="ce56" office:value-type="float" office:value="66399.5" calcext:value-type="float">
            <text:p><text:s/>66 399,5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5:190105:638</text:p>
          </table:table-cell>
          <table:table-cell table:style-name="ce56" office:value-type="float" office:value="98100" calcext:value-type="float">
            <text:p><text:s/>98 100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6:040115:146</text:p>
          </table:table-cell>
          <table:table-cell table:style-name="ce56" office:value-type="float" office:value="141732.9" calcext:value-type="float">
            <text:p><text:s/>141 732,9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6:100203:1</text:p>
          </table:table-cell>
          <table:table-cell table:style-name="ce56" office:value-type="float" office:value="168835.68" calcext:value-type="float">
            <text:p><text:s/>168 835,68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8:090302:847</text:p>
          </table:table-cell>
          <table:table-cell table:style-name="ce56" office:value-type="float" office:value="69540" calcext:value-type="float">
            <text:p><text:s/>69 540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8:090302:910</text:p>
          </table:table-cell>
          <table:table-cell table:style-name="ce56" office:value-type="float" office:value="69540" calcext:value-type="float">
            <text:p><text:s/>69 540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8:090302:911</text:p>
          </table:table-cell>
          <table:table-cell table:style-name="ce56" office:value-type="float" office:value="69540" calcext:value-type="float">
            <text:p><text:s/>69 540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9:020301:2</text:p>
          </table:table-cell>
          <table:table-cell table:style-name="ce56" office:value-type="float" office:value="107640" calcext:value-type="float">
            <text:p><text:s/>107 640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9:031301:122</text:p>
          </table:table-cell>
          <table:table-cell table:style-name="ce56" office:value-type="float" office:value="558695.2" calcext:value-type="float">
            <text:p><text:s/>558 695,2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9:050302:404</text:p>
          </table:table-cell>
          <table:table-cell table:style-name="ce56" office:value-type="float" office:value="144228" calcext:value-type="float">
            <text:p><text:s/>144 228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9:050603:885</text:p>
          </table:table-cell>
          <table:table-cell table:style-name="ce56" office:value-type="float" office:value="115831.8" calcext:value-type="float">
            <text:p><text:s/>115 831,8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9:050801:1149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9:050801:1150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9:050801:1151</text:p>
          </table:table-cell>
          <table:table-cell table:style-name="ce56" office:value-type="float" office:value="269264.16" calcext:value-type="float">
            <text:p><text:s/>269 264,16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9:050801:1152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9:050801:1153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9:050801:1154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9:050801:1155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9:050801:1156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9:050801:1157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9:050801:1158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9:050801:1159</text:p>
          </table:table-cell>
          <table:table-cell table:style-name="ce56" office:value-type="float" office:value="269264.16" calcext:value-type="float">
            <text:p><text:s/>269 264,16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9:050801:1160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9:050801:1161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9:050801:1162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9:050801:1163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9:050801:1164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9:050801:1165</text:p>
          </table:table-cell>
          <table:table-cell table:style-name="ce56" office:value-type="float" office:value="269264.16" calcext:value-type="float">
            <text:p><text:s/>269 264,16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9:050801:1166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9:050801:1167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9:050801:1168</text:p>
          </table:table-cell>
          <table:table-cell table:style-name="ce56" office:value-type="float" office:value="269264.16" calcext:value-type="float">
            <text:p><text:s/>269 264,16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9:050801:1169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9:050801:1170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9:050801:1171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9:050801:1172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9:050801:1173</text:p>
          </table:table-cell>
          <table:table-cell table:style-name="ce56" office:value-type="float" office:value="268984" calcext:value-type="float">
            <text:p><text:s/>268 984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9:050801:1174</text:p>
          </table:table-cell>
          <table:table-cell table:style-name="ce56" office:value-type="float" office:value="179414.8" calcext:value-type="float">
            <text:p><text:s/>179 414,8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9:050801:1175</text:p>
          </table:table-cell>
          <table:table-cell table:style-name="ce56" office:value-type="float" office:value="263713.86" calcext:value-type="float">
            <text:p><text:s/>263 713,86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9:050801:1176</text:p>
          </table:table-cell>
          <table:table-cell table:style-name="ce56" office:value-type="float" office:value="251060.47" calcext:value-type="float">
            <text:p><text:s/>251 060,47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9:050801:1177</text:p>
          </table:table-cell>
          <table:table-cell table:style-name="ce56" office:value-type="float" office:value="234446.58" calcext:value-type="float">
            <text:p><text:s/>234 446,58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9:050801:1178</text:p>
          </table:table-cell>
          <table:table-cell table:style-name="ce56" office:value-type="float" office:value="223066.8" calcext:value-type="float">
            <text:p><text:s/>223 066,8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9:050801:1179</text:p>
          </table:table-cell>
          <table:table-cell table:style-name="ce56" office:value-type="float" office:value="215536.8" calcext:value-type="float">
            <text:p><text:s/>215 536,8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9:050801:1180</text:p>
          </table:table-cell>
          <table:table-cell table:style-name="ce56" office:value-type="float" office:value="243958" calcext:value-type="float">
            <text:p><text:s/>243 958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9:050801:142</text:p>
          </table:table-cell>
          <table:table-cell table:style-name="ce56" office:value-type="float" office:value="6156456" calcext:value-type="float">
            <text:p><text:s/>6 156 456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9:050801:4</text:p>
          </table:table-cell>
          <table:table-cell table:style-name="ce56" office:value-type="float" office:value="7173950" calcext:value-type="float">
            <text:p><text:s/>7 173 950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9:080601:287</text:p>
          </table:table-cell>
          <table:table-cell table:style-name="ce56" office:value-type="float" office:value="367724.89" calcext:value-type="float">
            <text:p><text:s/>367 724,89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9:090605:369</text:p>
          </table:table-cell>
          <table:table-cell table:style-name="ce56" office:value-type="float" office:value="188947.14" calcext:value-type="float">
            <text:p><text:s/>188 947,14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9:090605:370</text:p>
          </table:table-cell>
          <table:table-cell table:style-name="ce56" office:value-type="float" office:value="255523.6" calcext:value-type="float">
            <text:p><text:s/>255 523,6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9:100101:2791</text:p>
          </table:table-cell>
          <table:table-cell table:style-name="ce56" office:value-type="float" office:value="345002.76" calcext:value-type="float">
            <text:p><text:s/>345 002,76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9:100101:2792</text:p>
          </table:table-cell>
          <table:table-cell table:style-name="ce56" office:value-type="float" office:value="274105.59" calcext:value-type="float">
            <text:p><text:s/>274 105,59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9:100107:642</text:p>
          </table:table-cell>
          <table:table-cell table:style-name="ce56" office:value-type="float" office:value="185476" calcext:value-type="float">
            <text:p><text:s/>185 476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9:100107:643</text:p>
          </table:table-cell>
          <table:table-cell table:style-name="ce56" office:value-type="float" office:value="194305.68" calcext:value-type="float">
            <text:p><text:s/>194 305,68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9:110905:37</text:p>
          </table:table-cell>
          <table:table-cell table:style-name="ce56" office:value-type="float" office:value="41483.27" calcext:value-type="float">
            <text:p><text:s/>41 483,27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9:110905:38</text:p>
          </table:table-cell>
          <table:table-cell table:style-name="ce56" office:value-type="float" office:value="38736.5" calcext:value-type="float">
            <text:p><text:s/>38 736,5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9:140102:2301</text:p>
          </table:table-cell>
          <table:table-cell table:style-name="ce56" office:value-type="float" office:value="202327.5" calcext:value-type="float">
            <text:p><text:s/>202 327,5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9:140102:2302</text:p>
          </table:table-cell>
          <table:table-cell table:style-name="ce56" office:value-type="float" office:value="202327.5" calcext:value-type="float">
            <text:p><text:s/>202 327,5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9:140103:908</text:p>
          </table:table-cell>
          <table:table-cell table:style-name="ce56" office:value-type="float" office:value="504871.62" calcext:value-type="float">
            <text:p><text:s/>504 871,62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9:140104:125</text:p>
          </table:table-cell>
          <table:table-cell table:style-name="ce56" office:value-type="float" office:value="872506.25" calcext:value-type="float">
            <text:p><text:s/>872 506,25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9:160412:958</text:p>
          </table:table-cell>
          <table:table-cell table:style-name="ce56" office:value-type="float" office:value="327991.5" calcext:value-type="float">
            <text:p><text:s/>327 991,5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9:160416:123</text:p>
          </table:table-cell>
          <table:table-cell table:style-name="ce56" office:value-type="float" office:value="333422.28" calcext:value-type="float">
            <text:p><text:s/>333 422,28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10:110302:1653</text:p>
          </table:table-cell>
          <table:table-cell table:style-name="ce56" office:value-type="float" office:value="130695.84" calcext:value-type="float">
            <text:p><text:s/>130 695,84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10:110302:1654</text:p>
          </table:table-cell>
          <table:table-cell table:style-name="ce56" office:value-type="float" office:value="196285.12" calcext:value-type="float">
            <text:p><text:s/>196 285,12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11:130201:4972</text:p>
          </table:table-cell>
          <table:table-cell table:style-name="ce56" office:value-type="float" office:value="110689.2" calcext:value-type="float">
            <text:p><text:s/>110 689,2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12:000000:9781</text:p>
          </table:table-cell>
          <table:table-cell table:style-name="ce56" office:value-type="float" office:value="37696.8" calcext:value-type="float">
            <text:p><text:s/>37 696,8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12:000000:9782</text:p>
          </table:table-cell>
          <table:table-cell table:style-name="ce56" office:value-type="float" office:value="383265" calcext:value-type="float">
            <text:p><text:s/>383 265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12:010012:12</text:p>
          </table:table-cell>
          <table:table-cell table:style-name="ce56" office:value-type="float" office:value="570447.18" calcext:value-type="float">
            <text:p><text:s/>570 447,18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12:010431:1436</text:p>
          </table:table-cell>
          <table:table-cell table:style-name="ce56" office:value-type="float" office:value="40173.18" calcext:value-type="float">
            <text:p><text:s/>40 173,18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12:010499:32</text:p>
          </table:table-cell>
          <table:table-cell table:style-name="ce56" office:value-type="float" office:value="879310.04" calcext:value-type="float">
            <text:p><text:s/>879 310,04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12:011001:217</text:p>
          </table:table-cell>
          <table:table-cell table:style-name="ce56" office:value-type="float" office:value="324856.08" calcext:value-type="float">
            <text:p><text:s/>324 856,08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12:012018:59</text:p>
          </table:table-cell>
          <table:table-cell table:style-name="ce56" office:value-type="float" office:value="1001941.1" calcext:value-type="float">
            <text:p><text:s/>1 001 941,1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12:020021:315</text:p>
          </table:table-cell>
          <table:table-cell table:style-name="ce56" office:value-type="float" office:value="130332.6" calcext:value-type="float">
            <text:p><text:s/>130 332,6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12:020097:35</text:p>
          </table:table-cell>
          <table:table-cell table:style-name="ce56" office:value-type="float" office:value="717288.36" calcext:value-type="float">
            <text:p><text:s/>717 288,36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12:020150:27</text:p>
          </table:table-cell>
          <table:table-cell table:style-name="ce56" office:value-type="float" office:value="610008.3" calcext:value-type="float">
            <text:p><text:s/>610 008,3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12:020166:15</text:p>
          </table:table-cell>
          <table:table-cell table:style-name="ce56" office:value-type="float" office:value="486489.1" calcext:value-type="float">
            <text:p><text:s/>486 489,1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12:020598:22</text:p>
          </table:table-cell>
          <table:table-cell table:style-name="ce56" office:value-type="float" office:value="365632.67" calcext:value-type="float">
            <text:p><text:s/>365 632,67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12:020880:634</text:p>
          </table:table-cell>
          <table:table-cell table:style-name="ce56" office:value-type="float" office:value="395420.51" calcext:value-type="float">
            <text:p><text:s/>395 420,51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12:020880:635</text:p>
          </table:table-cell>
          <table:table-cell table:style-name="ce56" office:value-type="float" office:value="337557.29" calcext:value-type="float">
            <text:p><text:s/>337 557,29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12:020935:49</text:p>
          </table:table-cell>
          <table:table-cell table:style-name="ce56" office:value-type="float" office:value="376103.25" calcext:value-type="float">
            <text:p><text:s/>376 103,25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12:020949:2080</text:p>
          </table:table-cell>
          <table:table-cell table:style-name="ce56" office:value-type="float" office:value="4757706.42" calcext:value-type="float">
            <text:p><text:s/>4 757 706,42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12:021135:98</text:p>
          </table:table-cell>
          <table:table-cell table:style-name="ce56" office:value-type="float" office:value="2438200.23" calcext:value-type="float">
            <text:p><text:s/>2 438 200,23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12:022052:986</text:p>
          </table:table-cell>
          <table:table-cell table:style-name="ce56" office:value-type="float" office:value="45670.4" calcext:value-type="float">
            <text:p><text:s/>45 670,4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12:022076:135</text:p>
          </table:table-cell>
          <table:table-cell table:style-name="ce56" office:value-type="float" office:value="42186.5" calcext:value-type="float">
            <text:p><text:s/>42 186,5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12:022076:183</text:p>
          </table:table-cell>
          <table:table-cell table:style-name="ce56" office:value-type="float" office:value="42892.2" calcext:value-type="float">
            <text:p><text:s/>42 892,2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12:022090:144</text:p>
          </table:table-cell>
          <table:table-cell table:style-name="ce56" office:value-type="float" office:value="61648.72" calcext:value-type="float">
            <text:p><text:s/>61 648,72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2:022090:84</text:p>
          </table:table-cell>
          <table:table-cell table:style-name="ce56" office:value-type="float" office:value="50294.16" calcext:value-type="float">
            <text:p><text:s/>50 294,16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2:022090:85</text:p>
          </table:table-cell>
          <table:table-cell table:style-name="ce56" office:value-type="float" office:value="51962.85" calcext:value-type="float">
            <text:p><text:s/>51 962,85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2:030012:208</text:p>
          </table:table-cell>
          <table:table-cell table:style-name="ce56" office:value-type="float" office:value="352469.54" calcext:value-type="float">
            <text:p><text:s/>352 469,54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2:030053:14</text:p>
          </table:table-cell>
          <table:table-cell table:style-name="ce56" office:value-type="float" office:value="907419.52" calcext:value-type="float">
            <text:p><text:s/>907 419,52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2:030077:338</text:p>
          </table:table-cell>
          <table:table-cell table:style-name="ce56" office:value-type="float" office:value="26022.15" calcext:value-type="float">
            <text:p><text:s/>26 022,15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2:030256:1040</text:p>
          </table:table-cell>
          <table:table-cell table:style-name="ce56" office:value-type="float" office:value="38471.5" calcext:value-type="float">
            <text:p><text:s/>38 471,5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2:030720:607</text:p>
          </table:table-cell>
          <table:table-cell table:style-name="ce56" office:value-type="float" office:value="50911.9" calcext:value-type="float">
            <text:p><text:s/>50 911,9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12:040712:156</text:p>
          </table:table-cell>
          <table:table-cell table:style-name="ce56" office:value-type="float" office:value="906735.06" calcext:value-type="float">
            <text:p><text:s/>906 735,06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2:041077:305</text:p>
          </table:table-cell>
          <table:table-cell table:style-name="ce56" office:value-type="float" office:value="364309.96" calcext:value-type="float">
            <text:p><text:s/>364 309,96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2:041561:34</text:p>
          </table:table-cell>
          <table:table-cell table:style-name="ce56" office:value-type="float" office:value="270377.52" calcext:value-type="float">
            <text:p><text:s/>270 377,52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3" calcext:value-type="date">
            <text:p>2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2:042033:98</text:p>
          </table:table-cell>
          <table:table-cell table:style-name="ce56" office:value-type="float" office:value="684992" calcext:value-type="float">
            <text:p><text:s/>684 992,00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2:042042:299</text:p>
          </table:table-cell>
          <table:table-cell table:style-name="ce56" office:value-type="float" office:value="144102.83" calcext:value-type="float">
            <text:p><text:s/>144 102,83 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7" office:value-type="date" office:date-value="2022-09-26" calcext:value-type="date">
            <text:p>26.09.2022</text:p>
          </table:table-cell>
          <table:table-cell table:number-columns-repeated="1019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12:000000:24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12:021053:14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4:110102:3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4:110102:779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4:110102:788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4:110102:788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4:110102:795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4:110102:838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4:110102:839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4:110102:839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4:110102:840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4:110201:15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4:110201:15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4:110201:16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4:110201:16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8:000000:132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8:000000:34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8:090102:104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8:090102:16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8:090102:25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9:000000:36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9:070302:20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9:150101:29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12:000000:26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12:020781:43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12:020881:45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1:050101:107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1:050101:118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1:050101:137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1:050101:4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1:050101:75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1:050102:49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1:050102:52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1:050103:61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1:050104:106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1:070202:27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1:070202: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1:070202:6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1:070202:7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1:150204:8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1:150421:12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2:050101:109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2:050101:53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2:160501:16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2:220201:3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2:220401:20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2:220401:41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2:220401: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3:010101:27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3:050101:440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3:050106:19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3:070101: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3:070101:90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3:070102:2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3:080102: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3:100102:36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3:100108:15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4" calcext:value-type="date">
            <text:p>2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3:140101:5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4" calcext:value-type="date">
            <text:p>2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4:000000:71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4:020206:32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4:050101:91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4:060203:18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4:090101:789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4:090301:121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4:090301:121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4:090301:121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4:090301:121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4:090301:121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4:090301:121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4:090301:122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4:090301:122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4:090301:122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4:090301:122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4:090301:122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4:090301:123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4:090301:123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4:090301:123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4:090301:124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4:090301:125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4:090301:125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4:090301:125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4:110101:1018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4:110102:1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4:110102:1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4:110102:1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4:110102:28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4:110102:29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4:110102:29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4:110102:29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4:110102:29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4:110102: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4:110102:3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4:110102:3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4:110102:3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4:110102:3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4:110102:3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4:110102:3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4:110102:4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4:110102:4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4:110102:4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4:110102:4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4:110102:4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4:110102:4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4:110102:5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4:110102:5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4:110102:5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4:110102:5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4:110102:5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4:110102:5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4:110102:5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4:110102:6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4:110102:6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4:110102:6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4:110102:6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4:110102:7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4:110102:7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4:110102:7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4:110102:7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4:110102:7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4:110102:7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4:110102:778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4:110102:780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4:110102:781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4:110102:782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4:110102:782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4:110102:782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4:110102:784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4:110102:784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4:110102:786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4:110102:788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4:110102:790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4:110102:792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4:110102:792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4:110102:793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4:110102:795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4:110102:797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4:110102:798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4:110102:800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4:110102:803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4:110102:803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4:110102:803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4:110102:815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4:110102:816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4:110102:816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4:110102:816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4:110102:816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4:110102:816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4:110102:816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4:110102:816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4:110102:817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4:110102:821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4:110102:821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4:110102:821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4:110102:822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4:110102:823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4:110102:823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4:110102:823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4:110102:823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4:110102:823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4:110102:823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4:110102:823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4:110102:824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4:110102:824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4:110102:824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4:110102:824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4:110102:824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4:110102:824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4:110102:825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4:110102:826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4:110102:826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4:110102:826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4:110102:826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4:110102:837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4:110102:838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4:110102:838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4:110102:838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4:110102:838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4:110102:839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4:110102:840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4:110201:15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4:110201: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4:170101:796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5:000000:108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5:000000:9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5:040132:19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5:040134:12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5:040134:13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5:040134:13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5:040134:14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5:040134:14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5:040134:15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5:040134:16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5:040134: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5:040134: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5:040134:75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5:040134:78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5:040134:80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5:040134:82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5:040134:9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5:040134:9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5:040135:1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5:040135:21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5:040135:4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5:040135:83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5:040135:96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5:040135:97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5:040135:97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5:160101:24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5:170101:85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6:050101:29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6:080101:104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6:080101:25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6:080101:76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6:100130: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6:100214: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6:100319:1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6:100431:3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6:100433:2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6:100524:1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6:100541:4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6:130101:105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8:000000:60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8:090101:12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8:090101:14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8:090101:1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8:090101:18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8:090101: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8:090101:2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8:090101: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8:090101:30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8:090101:4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8:090101:42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8:090101:42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8:090101:4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8:090101:46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8:090101:46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8:090101:47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8:090101:47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8:090101:4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8:090101:48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8:090101:49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8:090101:49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8:090101: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8:090101:61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8:090101:9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8:090101:9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8:090102:106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8:090102:106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8:090102:10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8:090102:1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8:090102:1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8:090102:15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8:090102:15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8:090102:16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8:090102:16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8:090102:16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8:090102:16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8:090102:1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8:090102:17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8:090102:17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8:090102:17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8:090102:17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8:090102:2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8:090102:21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8:090102:21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8:090102:2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8:090102:22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8:090102:23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8:090102:23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8:090102:23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8:090102:23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8:090102:23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8:090102:24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8:090102:24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8:090102:24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8:090102:27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8:090102:27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8:090102:29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8:090102:29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8:090102: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8:090102:30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8:090102:30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8:090102:31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8:090102:32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8:090102:32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8:090102:35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8:090102:35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8:090102:35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8:090102:36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8:090102:37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8:090102:38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8:090102:38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8:090102:39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8:090102:39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8:090102:39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8:090102:40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8:090102: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8:090102:68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8:090102:74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8:090102:76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8:090102:76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8:090102:77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8:090102:78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8:090102: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8:090102:83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8:090102: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8:090102:92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8:090302:28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8:090302:29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8:090302:30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8:090302:30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8:090302:30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8:090302:30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8:090302:30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8:090302:30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8:090302:30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8:090302:30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8:090302:30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8:090302:32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8:090302:32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8:090302:34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8:090302:34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8:090302:34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8:090302:42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8:110101:259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8:120105:92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9:000000:119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9:000000:37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9:050103:4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9:050103:8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9:050106:6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9:050301:13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9:050301:20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9:050302:42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9:050302:52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9:050302:68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9:050302:79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9:050302:79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9:050501:114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9:050703:266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9:050703:266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9:050703:266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9:050703:267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9:050703:267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9:050703:285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9:050703:285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9:050703:285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9:050703:285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9:050703:285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9:050703:286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9:050703:286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9:050703:286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9:050703:286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9:050703:286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9:050703:286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9:050703:286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9:050703:287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9:050703:301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9:070302:1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9:070302:1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9:070302:151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9:070302:151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9:070302:151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9:070302:38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9:070302:38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9:070302:38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9:070302:38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9:070302:39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9:070302:39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9:070302:39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9:070302:40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9:070303:15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9:070303:20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9:070303:25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9:100402:256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9:110602:34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9:110607: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9:120203: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9:120401:15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9:120401:15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9:120401:15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9:120401:15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9:120401:16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9:120401:16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9:120401:16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9:120401:16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9:120401:16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9:120401:16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9:120401:16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9:120401:16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9:120401:16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9:120401:17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9:120401:17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9:120401:17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9:120401:17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9:120401:17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9:120401:17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09:120401:17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09:120401:17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09:120401:17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09:120401:18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09:120401:18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09:120401:18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09:120401:18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09:120401:18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09:120401:18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09:120403:39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09:120403:39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09:120403:39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09:120403:39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09:120403: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09:120405:16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09:120405:19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09:120405:19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09:120405: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09:120405:2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09:120406: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09:120503:26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09:120503:27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09:120503:27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09:120503:6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09:120506:1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09:120506:10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09:120506:11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09:120506:11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09:120506:1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09:120506:12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09:120506:37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09:120506:9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09:130301: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09:130316:29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09:130502:1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10:060701:21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10:070201:9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10:110308:55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12:000000:24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12:000000:26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12:000000:515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12:010009:1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12:010011:2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12:010056:2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12:010130: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12:010131: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12:010132:6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12:010158:8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12:010211:13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12:010425:5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12:012013:12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12:020155: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12:020172: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12:020198:24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12:020363:1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12:020512:3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12:020519: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12:020550: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12:020598: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12:020658:4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12:020658:9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12:020738: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12:020752:2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12:020752:9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12:020776:2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12:020776:24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12:020781:19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12:020781:4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12:020781:5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12:020781:6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12:020781:7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12:020781:7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12:020809: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12:020812: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12:020818: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12:020820:1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12:020820:1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12:020820: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12:020820: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12:020820: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12:020821:1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12:020821:1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12:020821: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12:020821:7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12:020822:10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12:020822:1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12:020822:1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12:020822:1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12:020822:1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12:020822: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12:020822:2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12:020822:2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12:020822:2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12:020822:2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12:020822: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12:020822: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12:020823:1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12:020823:12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12:020823:1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12:020823:2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12:020823:3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12:020823:3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12:020823:3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12:020823:4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12:020825: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12:020829:1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12:020829:1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12:020829:1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12:020829:2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12:020829:2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12:020829: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12:020829:2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12:020829:2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12:020829:2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12:020829:3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12:020829:3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12:020829:3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12:020837:1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12:020875: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12:020875: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12:020880: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12:020880:10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12:020880:10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12:020880:1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12:020880:1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12:020880:13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12:020880:2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12:020880:2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12:020880:3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12:020880:3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12:020880:3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12:020880:3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12:020880:3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12:020880:50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12:020880:50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12:020880:5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12:020880:5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12:020880:5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12:020880:5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12:020880:5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12:020880:6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12:020880:6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12:020881:19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12:020881:19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12:020881:19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12:020881:19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12:020881:20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12:020881:20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12:020881:33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12:020881:33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12:020881:3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12:020881:3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12:020881:4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12:020881:4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12:020881:4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12:020881:4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12:020881:44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12:020881:4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12:020881: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12:020881: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12:020881:7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12:020905:4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12:020918:1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12:020935:10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12:020935:5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12:020973:10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12:020973:1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12:020973:2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12:020973:2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12:020973:3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12:020973:3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12:020973:3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12:020973:3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12:020973:3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12:020973:4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12:020973:4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12:020973:4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12:020973: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12:020973:5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12:020973:5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12:020973:5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12:020973:5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12:020973:5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12:020973:5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12:020973:6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12:020973:6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12:020973:6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12:020973:7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12:020973:7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12:020973:7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12:020973:8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12:020973:8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12:020981:1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12:020984:1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12:020984: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12:020984:9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12:020994:4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12:020994:4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12:020994:4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12:020994: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12:021014:33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12:021053:14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12:021053:14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12:022010:106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12:022021:59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12:022025:54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12:022076:8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12:030012:12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12:030012:6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12:030037:2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12:030118:21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12:030324:45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12:030423:93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12:030543:2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12:030543:3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12:030740:238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12:032136:17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12:040030:1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12:041289:61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6" calcext:value-type="date">
            <text:p>2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04:170201:10</text:p>
          </table:table-cell>
          <table:table-cell table:style-name="ce57" office:value-type="date" office:date-value="2022-09-27" calcext:value-type="date">
            <text:p>27.09.2022</text:p>
          </table:table-cell>
          <table:table-cell table:style-name="ce58" office:value-type="date" office:date-value="2022-09-23" calcext:value-type="date">
            <text:p>23.09.2022</text:p>
          </table:table-cell>
          <table:table-cell table:number-columns-repeated="1020"/>
        </table:table-row>
        <table:table-row table:style-name="ro1" table:number-rows-repeated="10479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0-11T12:24:04.755000000</dc:date>
    <meta:print-date>2020-08-20T09:13:54Z</meta:print-date>
    <meta:editing-duration>PT3S</meta:editing-duration>
    <meta:editing-cycles>1</meta:editing-cycles>
    <meta:document-statistic meta:table-count="3" meta:cell-count="3198" meta:object-count="0"/>
  </office:meta>
</office:document-meta>
</file>